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fenweg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H. Yildirim voor het oprichten van een industriële bakkerij gelegen aan de Delfstoffenweg 6, 6045 J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0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0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940.766 353578.832</meta:user-defined>
    <meta:user-defined meta:name="DC.title">Delfstoffenweg 6 - Wet milieubeheer</meta:user-defined>
    <meta:user-defined meta:name="OVERHEID.PostcodeHuisnummer/OVERHEIDop.postcodeHuisnummer">6045JH 6</meta:user-defined>
    <meta:user-defined meta:name="OVERHEIDop.straatnaam">Delfstoffenweg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07</meta:user-defined>
    <meta:user-defined meta:name="OVERHEIDop.GmbID/DC.identifier">gmb-2020-117007</meta:user-defined>
    <meta:user-defined meta:name="OVERHEIDop.versieInformatie"/>
  </office:meta>
</office:document-meta>
</file>