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s. Creutzbergweg 3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kappen van 1 boom (Ds. Creutzbergweg 3 te Nijmegen)</text:p>
            <text:p text:style-name="common-al">
            <text:span text:style-name="nadrukvet">Activiteiten: </text:span>Kappen; </text:p>
            <text:p text:style-name="common-al">
            <text:span text:style-name="nadrukvet">Zaaknummer: </text:span>W.Z20.103813.01</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0435AB-049B-4253-91AE-90D62CC738C8" xlink:type="simple">http://www.nijmegen.nl/vergunningpagina/?guid=C30435AB-049B-4253-91AE-90D62CC738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00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15.95 427116.25</meta:user-defined>
    <meta:user-defined meta:name="DC.title">Ds. Creutzbergweg 3 te Nijmegen: kappen van 1 boom - omgevingsvergunning - Aanvraag ontvangen</meta:user-defined>
    <meta:user-defined meta:name="OVERHEID.PostcodeHuisnummer/OVERHEIDop.postcodeHuisnummer">6532XP 3</meta:user-defined>
    <meta:user-defined meta:name="OVERHEIDop.straatnaam">Ds. Creutzbergweg</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7004</meta:user-defined>
    <meta:user-defined meta:name="OVERHEIDop.GmbID/DC.identifier">gmb-2020-117004</meta:user-defined>
    <meta:user-defined meta:name="OVERHEIDop.versieInformatie"/>
  </office:meta>
</office:document-meta>
</file>