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1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uitbreiden van de woning (Dromedarisstraat 1 te Nijmegen)</text:p>
            <text:p text:style-name="common-al">
            <text:span text:style-name="nadrukvet">Activiteiten: </text:span>Bouwen; </text:p>
            <text:p text:style-name="common-al">
            <text:span text:style-name="nadrukvet">Zaaknummer: </text:span>W.Z20.103775.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B44F8D-4ED7-45AD-A35C-CFCA0A957FDB" xlink:type="simple">http://www.nijmegen.nl/vergunningpagina/?guid=CCB44F8D-4ED7-45AD-A35C-CFCA0A957F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0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3.75 426525.44</meta:user-defined>
    <meta:user-defined meta:name="DC.title">Dromedarisstraat 1 te Nijmegen: uitbreiden van de woning - omgevingsvergunning - Aanvraag ontvangen</meta:user-defined>
    <meta:user-defined meta:name="OVERHEID.PostcodeHuisnummer/OVERHEIDop.postcodeHuisnummer">6531NS 1</meta:user-defined>
    <meta:user-defined meta:name="OVERHEIDop.straatnaam">Dromedarisstraat</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7002</meta:user-defined>
    <meta:user-defined meta:name="OVERHEIDop.GmbID/DC.identifier">gmb-2020-117002</meta:user-defined>
    <meta:user-defined meta:name="OVERHEIDop.versieInformatie"/>
  </office:meta>
</office:document-meta>
</file>