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n Weberlaan 2, 4702 HK  Roosendaal</text:p>
            <text:p text:style-name="tussenkopcur">Omschrijving : Omgevingsvergunning voor het bouwen van een schuur met overkapping</text:p>
            <text:p text:style-name="tussenkopcur">Registratienummer : 2020WB0351</text:p>
            <text:p text:style-name="tussenkopcur">Publicatiedatum : 8-5-2020</text:p>
            <text:p text:style-name="tussenkopcur">Datum aanvraag : 25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9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84.01 394278.745</meta:user-defined>
    <meta:user-defined meta:name="DC.title">2020WB0351 Ingediende aanvraag voor een Omgevingsvergunning</meta:user-defined>
    <meta:user-defined meta:name="OVERHEID.PostcodeHuisnummer/OVERHEIDop.postcodeHuisnummer">4702HK 2</meta:user-defined>
    <meta:user-defined meta:name="OVERHEIDop.straatnaam">Von Weberlaan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99</meta:user-defined>
    <meta:user-defined meta:name="OVERHEIDop.GmbID/DC.identifier">gmb-2020-116999</meta:user-defined>
    <meta:user-defined meta:name="OVERHEIDop.versieInformatie"/>
  </office:meta>
</office:document-meta>
</file>