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53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verbouwen van de woning (Priemstraat 53 te Nijmegen)</text:p>
            <text:p text:style-name="common-al">
            <text:span text:style-name="nadrukvet">Activiteiten: </text:span>Monument; </text:p>
            <text:p text:style-name="common-al">
            <text:span text:style-name="nadrukvet">Zaaknummer: </text:span>W.Z20.103793.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6434BA-F507-4D51-AB1A-D883A806AE4A" xlink:type="simple">http://www.nijmegen.nl/vergunningpagina/?guid=B66434BA-F507-4D51-AB1A-D883A806AE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9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5.7 429082.45</meta:user-defined>
    <meta:user-defined meta:name="DC.title">Priemstraat 53 te Nijmegen: verbouwen van de woning - omgevingsvergunning - Aanvraag ontvangen</meta:user-defined>
    <meta:user-defined meta:name="OVERHEID.PostcodeHuisnummer/OVERHEIDop.postcodeHuisnummer">6511WC 53</meta:user-defined>
    <meta:user-defined meta:name="OVERHEIDop.straatnaam">Priemstraat</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6995</meta:user-defined>
    <meta:user-defined meta:name="OVERHEIDop.GmbID/DC.identifier">gmb-2020-116995</meta:user-defined>
    <meta:user-defined meta:name="OVERHEIDop.versieInformatie"/>
  </office:meta>
</office:document-meta>
</file>