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van Dregtstraat 4, 4701 AR  Roosendaal</text:p>
            <text:p text:style-name="tussenkopcur">Omschrijving : Omgevingsvergunning voor het bouwen van een garage</text:p>
            <text:p text:style-name="tussenkopcur">Registratienummer : 2020WB0361</text:p>
            <text:p text:style-name="tussenkopcur">Publicatiedatum : 8-5-2020</text:p>
            <text:p text:style-name="tussenkopcur">Datum aanvraag : 2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7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59.627 393919.403</meta:user-defined>
    <meta:user-defined meta:name="DC.title">2020WB0361 Ingediende aanvraag voor een Omgevingsvergunning</meta:user-defined>
    <meta:user-defined meta:name="OVERHEID.PostcodeHuisnummer/OVERHEIDop.postcodeHuisnummer">4701AR 4</meta:user-defined>
    <meta:user-defined meta:name="OVERHEIDop.straatnaam">Doctor van Dregtstraat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70</meta:user-defined>
    <meta:user-defined meta:name="OVERHEIDop.GmbID/DC.identifier">gmb-2020-116970</meta:user-defined>
    <meta:user-defined meta:name="OVERHEIDop.versieInformatie"/>
  </office:meta>
</office:document-meta>
</file>