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uitbouw, Westeinde 413 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01152020</text:p>
            <text:p text:style-name="common-al">Uiterlijke besluitdatum: 28-06-2020</text:p>
            <text:p text:style-name="common-al">Locatie: Westeinde 413 Vriezenveen</text:p>
            <text:p text:style-name="common-al">Projectomschrijving: realiseren van een uit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696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uitbouw</meta:user-defined>
    <dc:language>nl</dc:language>
    <meta:user-defined meta:name="OVERHEID.EPSG28992/DC.spatial">238138.000196161 491624.000463247</meta:user-defined>
    <meta:user-defined meta:name="DC.title">Verlenging beslistermijn omgevingsvergunning, realiseren van een uitbouw, Westeinde 413  Vriezenveen</meta:user-defined>
    <meta:user-defined meta:name="OVERHEID.PostcodeHuisnummer/OVERHEIDop.postcodeHuisnummer">7671EW 413</meta:user-defined>
    <meta:user-defined meta:name="OVERHEIDop.straatnaam">Westeinde</meta:user-defined>
    <meta:user-defined meta:name="OVERHEIDop.woonplaats">Vriezen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969</meta:user-defined>
    <meta:user-defined meta:name="OVERHEIDop.GmbID/DC.identifier">gmb-2020-116969</meta:user-defined>
    <meta:user-defined meta:name="OVERHEIDop.versieInformatie"/>
  </office:meta>
</office:document-meta>
</file>