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  Nutter, Vasserweg 28: het bouwen van een schuur ter vervanging va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Vasserweg 28 in Nutter</text:p>
            <text:p text:style-name="common-al">Project?: het bouwen van een schuur ter vervanging van bestaande schuur</text:p>
            <text:p text:style-name="common-al">Ingekomen?: 14-04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693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3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3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schuur ter vervanging van bestaande schuur</meta:user-defined>
    <dc:language>nl</dc:language>
    <meta:user-defined meta:name="OVERHEID.EPSG28992/DC.spatial">256067.000212153 493315.000463746</meta:user-defined>
    <meta:user-defined meta:name="DC.title">Gemeente Dinkelland - aanvraag omgevingsvergunning,  Nutter, Vasserweg 28: het bouwen van een schuur ter vervanging van bestaande schuur</meta:user-defined>
    <meta:user-defined meta:name="OVERHEID.PostcodeHuisnummer/OVERHEIDop.postcodeHuisnummer">7638PL 28</meta:user-defined>
    <meta:user-defined meta:name="OVERHEIDop.straatnaam">Vasserweg</meta:user-defined>
    <meta:user-defined meta:name="OVERHEIDop.woonplaats">Nutt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16937</meta:user-defined>
    <meta:user-defined meta:name="OVERHEIDop.GmbID/DC.identifier">gmb-2020-116937</meta:user-defined>
    <meta:user-defined meta:name="OVERHEIDop.versieInformatie"/>
  </office:meta>
</office:document-meta>
</file>