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ulousestraat 8 in Hengelo</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voor het plaatsen van een carport op locatie Toulousestraat 8 in Hengelo. De aanvraag is geregistreerd onder zaaknummer O-2020-02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93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3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3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97.67 479570</meta:user-defined>
    <meta:user-defined meta:name="DC.title">Kennisgeving ontvangst aanvraag omgevingsvergunning Toulousestraat 8 in Hengelo</meta:user-defined>
    <meta:user-defined meta:name="OVERHEID.PostcodeHuisnummer/OVERHEIDop.postcodeHuisnummer">7559KH 8</meta:user-defined>
    <meta:user-defined meta:name="OVERHEIDop.straatnaam">Toulousestraat</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6936</meta:user-defined>
    <meta:user-defined meta:name="OVERHEIDop.GmbID/DC.identifier">gmb-2020-116936</meta:user-defined>
    <meta:user-defined meta:name="OVERHEIDop.versieInformatie"/>
  </office:meta>
</office:document-meta>
</file>