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12 PV-panelen op de balkons aan de achtergevel, Sectie O perceelnummer 4134 (Italielaan)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Dossiernummer : 13055 </text:span>
          </text:p>
            <text:p text:style-name="common-al">
            <text:span text:style-name="nadrukvet">Adres : Sectie O perceelnummer 4134 (Italiëlaan) Heerlen </text:span>
          </text:p>
            <text:p text:style-name="common-al">
            <text:span text:style-name="nadrukvet">Activiteit : het plaatsen van 12 PV-panelen op de balkons aan de achtergevel </text:span>
          </text:p>
            <text:p text:style-name="common-al">
            <text:span text:style-name="nadrukvet">Datum van ontvangst : 21 april 2020 </text:span>
          </text:p>
            <text:p text:style-name="common-al"/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16932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932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932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5865.34 326497.84</meta:user-defined>
    <meta:user-defined meta:name="DC.title">Gemeente Heerlen – aanvraag omgevingsvergunning: het plaatsen van 12 PV-panelen op de balkons aan de achtergevel, Sectie O perceelnummer 4134 (Italielaan) te Heerlen</meta:user-defined>
    <meta:user-defined meta:name="OVERHEID.PostcodeHuisnummer/OVERHEIDop.postcodeHuisnummer">6414TS 112</meta:user-defined>
    <meta:user-defined meta:name="OVERHEIDop.straatnaam">Itali??laan</meta:user-defined>
    <meta:user-defined meta:name="OVERHEIDop.woonplaats">Heerlen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6932</meta:user-defined>
    <meta:user-defined meta:name="OVERHEIDop.GmbID/DC.identifier">gmb-2020-116932</meta:user-defined>
    <meta:user-defined meta:name="OVERHEIDop.versieInformatie"/>
  </office:meta>
</office:document-meta>
</file>