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besluit “Nadere regels evenementen 2018-2023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Steenbergen en </text:p>
            <text:p text:style-name="al">Burgemeester en wethouders van Steenbergen, ieder voor zover hun bevoegdheid reikt, </text:p>
            <text:p text:style-name="al"/>
            <text:p text:style-name="al">Overwegende dat het college en de burgemeester, ieder voor zover hun eigen bevoegdheid reikt, de "nadere regels evenementen 2018-2023" hebben vastgesteld op 20 februari 2018 (BM1800494);</text:p>
            <text:p text:style-name="al">Overwegende dat het college en de burgemeester een aantal wijzigingen op deze nadere regels noodzakelijk achten;</text:p>
            <text:p text:style-name="al">Gelezen het voorstel met kenmerk BD2000179</text:p>
            <text:p text:style-name="al">Gelet op Hoofdstuk2, artikel 2:25 en verder van de Algemene Plaatselijke Verordening 2020;</text:p>
            <text:p text:style-name="al">Besluiten:</text:p>
            <text:p text:style-name="al"/>
            <text:p text:style-name="al">Vast te stellen de volgende wijzigingen op de “Nadere regels evenementen 2018-2023”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Aan de “Nadere regels evenementen 2018-2023” wordt het volgende artikel toegevoegd: </text:p>
            <text:p text:style-name="al">A. Artikel 15.12.a komt te luiden: </text:p>
            <text:p text:style-name="al">Het college kan bij besluit gemotiveerd afwijken van hetgeen is bepaald onder de artikelen 15.3, 15.10, 15.11 en 15.12. </text:p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it besluit treedt in werking op de dag na bekendmaking conform artikel 139 van de Gemeentewe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8 april 2020.</text:span></text:p>
            <text:p><text:span text:style-name="functie"/></text:p>
            <text:p><text:span text:style-name="functie">Hoogachtend, </text:span></text:p>
            <text:p><text:span text:style-name="functie">de burgemeester van Steenber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P. van den Belt, MBA</text:span></text:p>
            <text:p><text:span text:style-name="functie"/></text:p>
            <text:p><text:span text:style-name="functie">Hoogachtend, </text:span></text:p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M.J.P. de Jongh, RA</text:span></text:p>
            <text:p><text:span text:style-name="functie">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69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/OVERHEID.category">Openbare orde en veiligheid | Organisatie en beleid</meta:user-defined>
    <meta:user-defined meta:name="DC.source">Algemene plaatselijke verordening art. 2.25]|[1.1:CVDR384382</meta:user-defined>
    <meta:user-defined meta:name="OVERHEIDop.referentienummer">BM1905005</meta:user-defined>
    <meta:user-defined meta:name="DCTERMS.alternative">Nadere regels evenementen</meta:user-defined>
    <dc:language>nl</dc:language>
    <meta:user-defined meta:name="OVERHEID.Gemeente/DC.spatial">Steenbergen</meta:user-defined>
    <meta:user-defined meta:name="DC.title">Nadere regels evenementen gemeente Steenbergen 2018-2023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19</meta:user-defined>
    <meta:user-defined meta:name="OVERHEIDop.betreftRegeling">CVDR484761_3</meta:user-defined>
    <meta:user-defined meta:name="xs:date/OVERHEIDop.startdatum">2020-05-09</meta:user-defined>
    <meta:user-defined meta:name="OVERHEIDop.GmbID/DC.identifier">gmb-2020-116919</meta:user-defined>
    <meta:user-defined meta:name="OVERHEIDop.versieInformatie"/>
  </office:meta>
</office:document-meta>
</file>