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Liguster 102 Leidschendam open op eerste Pinkster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mei 2020 is aan Media Markt Leidschendam B.V. een ontheffing Winkeltijdenwet verleend om geopend te zijn op eerstet Pnksterdag 2020 van 12.00 uur tot 17.00 uur.</text:p>
            <text:p text:style-name="common-al">
            <text:span text:style-name="nadrukvet">Datum bekendmaking besluit: </text:span>6 mei 2020</text:p>
            <text:p text:style-name="common-al">
            <text:span text:style-name="nadrukvet">Ons kenmerk: </text:span>63268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95.444 456086.426</meta:user-defined>
    <meta:user-defined meta:name="DC.title">Verleende ontheffing winkeltijdenwet Liguster 102 Leidschendam open op eerste Pinksterdag 2020</meta:user-defined>
    <meta:user-defined meta:name="OVERHEID.PostcodeHuisnummer/OVERHEIDop.postcodeHuisnummer">2262CP 4</meta:user-defined>
    <meta:user-defined meta:name="OVERHEIDop.straatnaam">Berberishof</meta:user-defined>
    <meta:user-defined meta:name="OVERHEIDop.woonplaats">Leidschen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14</meta:user-defined>
    <meta:user-defined meta:name="OVERHEIDop.GmbID/DC.identifier">gmb-2020-116914</meta:user-defined>
    <meta:user-defined meta:name="OVERHEIDop.versieInformatie"/>
  </office:meta>
</office:document-meta>
</file>