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dgoed ''de Utrecht'', Wellenseind 13 Lage Mierde, realiseren van een was- en infoschuur ten behoeve van natuurbegraafplaats ''d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dgoed ''de Utrecht'', Wellenseind 13 Lage Mierde</text:p>
            <text:p text:style-name="common-al">
            <text:span text:style-name="nadrukvet">Omschrijving:</text:span>
          </text:p>
            <text:p text:style-name="common-al">realiseren van een was- en infoschuur ten behoeve van natuurbegraafplaats ''de Utrecht''</text:p>
            <text:p text:style-name="common-al">
            <text:span text:style-name="nadrukvet">Besluitdatum:</text:span>
          </text:p>
            <text:p text:style-name="common-al">6 mei 2020</text:p>
            <text:p text:style-name="common-al">
            <text:span text:style-name="nadrukvet">Zaaknummer:</text:span>
          </text:p>
            <text:p text:style-name="common-al">REU-2019-11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69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76.78 382054.23</meta:user-defined>
    <meta:user-defined meta:name="DC.title">Besluit op aanvraag omgevingsvergunning, landgoed ''de Utrecht'', Wellenseind 13 Lage Mierde, realiseren van een was- en infoschuur ten behoeve van natuurbegraafplaats ''de Utrecht''</meta:user-defined>
    <meta:user-defined meta:name="OVERHEID.PostcodeHuisnummer/OVERHEIDop.postcodeHuisnummer">5094EG 13</meta:user-defined>
    <meta:user-defined meta:name="OVERHEIDop.straatnaam">Wellenseind</meta:user-defined>
    <meta:user-defined meta:name="OVERHEIDop.woonplaats">Lage Mierde</meta:user-defined>
    <meta:user-defined meta:name="DCTERMS.W3CDTF/DCTERMS.available">2020-05-08</meta:user-defined>
    <meta:user-defined meta:name="DCTERMS.W3CDTF/OVERHEIDop.jaargang">2020</meta:user-defined>
    <meta:user-defined meta:name="OVERHEIDop.publicationIssue">116911</meta:user-defined>
    <meta:user-defined meta:name="OVERHEIDop.GmbID/DC.identifier">gmb-2020-116911</meta:user-defined>
    <meta:user-defined meta:name="OVERHEIDop.versieInformatie"/>
  </office:meta>
</office:document-meta>
</file>