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nebroekerweg 475, 2132MD Hoofddorp, ProRail B.V., het toestaan van het lozen van schoon hemelwater uit de anti-icing installatie in de bodem (aspect milieuneutraal veranderen), datum besluit: 13 januari 2020 (datum besluit is datum bekendmaking), zaak 9369441, OLO-nummer: 4861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9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6513 477080</meta:user-defined>
    <meta:user-defined meta:name="DC.title">Verleende omgevingsvergunning, Bennebroekerweg 475, 2132MD Hoofddorp, ProRail B.V., het toestaan van het lozen van schoon hemelwater uit de anti-icing installatie in de bodem (aspect milieuneutraal veranderen), datum besluit: 13 januari 2020 (datum besluit is datum bekendmaking), zaak 9369441, OLO-nummer: 4861349.</meta:user-defined>
    <meta:user-defined meta:name="OVERHEID.PostcodeHuisnummer/OVERHEIDop.postcodeHuisnummer">2132MD 475</meta:user-defined>
    <meta:user-defined meta:name="OVERHEIDop.straatnaam">Bennebroekerweg</meta:user-defined>
    <meta:user-defined meta:name="OVERHEIDop.woonplaats">Hoofddorp</meta:user-defined>
    <meta:user-defined meta:name="DCTERMS.W3CDTF/DCTERMS.available">2020-01-16</meta:user-defined>
    <meta:user-defined meta:name="DCTERMS.W3CDTF/OVERHEIDop.jaargang">2020</meta:user-defined>
    <meta:user-defined meta:name="OVERHEIDop.publicationIssue">11691</meta:user-defined>
    <meta:user-defined meta:name="OVERHEIDop.GmbID/DC.identifier">gmb-2020-11691</meta:user-defined>
    <meta:user-defined meta:name="OVERHEIDop.versieInformatie"/>
  </office:meta>
</office:document-meta>
</file>