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6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iefhoekstraat 4a, 4727 SV  Moerstraten</text:p>
            <text:p text:style-name="tussenkopcur">Omschrijving : Omgevingsvergunning voor het realiseren van een ronde overkapping</text:p>
            <text:p text:style-name="tussenkopcur">Registratienummer : 2020WB0367</text:p>
            <text:p text:style-name="tussenkopcur">Publicatiedatum : 8-5-2020</text:p>
            <text:p text:style-name="tussenkopcur">Datum aanvraag : 28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90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0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0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527.29 394343.379</meta:user-defined>
    <meta:user-defined meta:name="DC.title">2020WB0367 Ingediende aanvraag voor een Omgevingsvergunning</meta:user-defined>
    <meta:user-defined meta:name="OVERHEID.PostcodeHuisnummer/OVERHEIDop.postcodeHuisnummer">4727SV 4</meta:user-defined>
    <meta:user-defined meta:name="OVERHEIDop.straatnaam">Diefhoekstraat</meta:user-defined>
    <meta:user-defined meta:name="OVERHEIDop.woonplaats">Moerstrat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08</meta:user-defined>
    <meta:user-defined meta:name="OVERHEIDop.GmbID/DC.identifier">gmb-2020-116908</meta:user-defined>
    <meta:user-defined meta:name="OVERHEIDop.versieInformatie"/>
  </office:meta>
</office:document-meta>
</file>