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parkeerplaats t.h.v. Oud-Loosdrechtsedijk 182 te Loosdrech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ijdemeren een aanvraag ontheffing voorwerpen op de openbare weg ontvangen voor het plaatsen van containers, een bouwkeet en toiletvoorziening voor verbouwing op de locatie parkeerplaats t.h.v. Oud-Loosdrechtsedijk 182 te Loosdrecht. De aanvraag is geregistreerd onder zaaknummer Z.56794.</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689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9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9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66.65 468841</meta:user-defined>
    <meta:user-defined meta:name="DC.title">Kennisgeving ontvangst aanvraag ontheffing voorwerpen op de openbare weg parkeerplaats t.h.v. Oud-Loosdrechtsedijk 182 te Loosdrecht</meta:user-defined>
    <meta:user-defined meta:name="OVERHEID.PostcodeHuisnummer/OVERHEIDop.postcodeHuisnummer">1231NG 184</meta:user-defined>
    <meta:user-defined meta:name="OVERHEIDop.straatnaam">Oud-Loosdrechtsedijk</meta:user-defined>
    <meta:user-defined meta:name="OVERHEIDop.woonplaats">Loosdrecht</meta:user-defined>
    <meta:user-defined meta:name="DCTERMS.W3CDTF/DCTERMS.available">2020-05-08</meta:user-defined>
    <meta:user-defined meta:name="DCTERMS.W3CDTF/OVERHEIDop.jaargang">2020</meta:user-defined>
    <meta:user-defined meta:name="OVERHEIDop.publicationIssue">116899</meta:user-defined>
    <meta:user-defined meta:name="OVERHEIDop.GmbID/DC.identifier">gmb-2020-116899</meta:user-defined>
    <meta:user-defined meta:name="OVERHEIDop.versieInformatie"/>
  </office:meta>
</office:document-meta>
</file>