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berk en negentien wilgen met valbereik in spoor, nabij Wijheseweg, kadastraal bekend als perceel Zwolle L 3758 (zaaknummer Z2020-000037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Wijheseweg, kadastraal bekend als perceel Zwolle L 3758</text:span> – voor het kappen van een berk en negentien wilgen met valbereik in het spoor, verzonden op 5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88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701.241 499714.306</meta:user-defined>
    <meta:user-defined meta:name="DC.title">Kennisgeving verlengen beslistermijn op een aanvraag omgevingsvergunning, kappen berk en negentien wilgen met valbereik in spoor, nabij Wijheseweg, kadastraal bekend als perceel Zwolle L 3758 (zaaknummer Z2020-00003799)</meta:user-defined>
    <meta:user-defined meta:name="OVERHEID.PostcodeHuisnummer/OVERHEIDop.postcodeHuisnummer">8013PJ 2</meta:user-defined>
    <meta:user-defined meta:name="OVERHEIDop.straatnaam">Sekdoornsedijk</meta:user-defined>
    <meta:user-defined meta:name="OVERHEIDop.woonplaats">Zwoll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88</meta:user-defined>
    <meta:user-defined meta:name="OVERHEIDop.GmbID/DC.identifier">gmb-2020-116888</meta:user-defined>
    <meta:user-defined meta:name="OVERHEIDop.versieInformatie"/>
  </office:meta>
</office:document-meta>
</file>