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fietsenstalling (strijdig gebruik) Marijkepaed 2, Noardburgum</text:p>
      <text:section text:name="zakelijke-mededeling_id1-3-2" text:style-name="zakelijke-mededeling">
        <text:section text:name="zakelijke-mededeling-tekst_id1-3-2-1" text:style-name="zakelijke-mededeling-tekst">
          <text:section text:name="tekst_id1-3-2-1-1" text:style-name="tekst">
            <text:p text:style-name="common-al">Marijkepaed 2, Noardburgum</text:p>
            <text:p text:style-name="common-al">Olo: 5013911</text:p>
            <text:p text:style-name="common-al">het plaatsen van een fietsenstalling (strijdig gebruik)</text:p>
            <text:p text:style-name="common-al">Datum ontvangst: 10 maart 2020</text:p>
            <text:p text:style-name="common-al">Datum bekendmaking besluit: 30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68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02 582168</meta:user-defined>
    <meta:user-defined meta:name="DC.title">Gemeente Tytsjerksteradiel - verleend omgevingsvergunning (reguliere procedure), het plaatsen van een fietsenstalling (strijdig gebruik) Marijkepaed 2, Noardburgum</meta:user-defined>
    <meta:user-defined meta:name="OVERHEID.PostcodeHuisnummer/OVERHEIDop.postcodeHuisnummer">9257VC 2</meta:user-defined>
    <meta:user-defined meta:name="OVERHEIDop.straatnaam">Marijkepaed</meta:user-defined>
    <meta:user-defined meta:name="OVERHEIDop.woonplaats">Noardburgum</meta:user-defined>
    <meta:user-defined meta:name="DCTERMS.W3CDTF/DCTERMS.available">2020-05-13</meta:user-defined>
    <meta:user-defined meta:name="DCTERMS.W3CDTF/OVERHEIDop.jaargang">2020</meta:user-defined>
    <meta:user-defined meta:name="OVERHEIDop.publicationIssue">116884</meta:user-defined>
    <meta:user-defined meta:name="OVERHEIDop.GmbID/DC.identifier">gmb-2020-116884</meta:user-defined>
    <meta:user-defined meta:name="OVERHEIDop.versieInformatie"/>
  </office:meta>
</office:document-meta>
</file>