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undertseweg 138, 4707 PZ Roosendaal</text:p>
            <text:p text:style-name="tussenkopcur">Omschrijving : Omgevingsvergunning voor het plaatsen van een woonwagen</text:p>
            <text:p text:style-name="tussenkopcur">Registratienummer : 2019WB0851</text:p>
            <text:p text:style-name="tussenkopcur">Publicatiedatum : 8-5-2020</text:p>
            <text:p text:style-name="tussenkopcur">Datum besluit verzonden : 30-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88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8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8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89.794 392623.244</meta:user-defined>
    <meta:user-defined meta:name="DC.title">2019WB0851 Verleende Omgevingsvergunning Reguliere procedure</meta:user-defined>
    <meta:user-defined meta:name="OVERHEID.PostcodeHuisnummer/OVERHEIDop.postcodeHuisnummer">4707PZ 138</meta:user-defined>
    <meta:user-defined meta:name="OVERHEIDop.straatnaam">Zundertseweg</meta:user-defined>
    <meta:user-defined meta:name="OVERHEIDop.woonplaats">Roosendaal</meta:user-defined>
    <meta:user-defined meta:name="DCTERMS.W3CDTF/DCTERMS.available">2020-05-08</meta:user-defined>
    <meta:user-defined meta:name="DCTERMS.W3CDTF/OVERHEIDop.jaargang">2020</meta:user-defined>
    <meta:user-defined meta:name="OVERHEIDop.publicationIssue">116881</meta:user-defined>
    <meta:user-defined meta:name="OVERHEIDop.GmbID/DC.identifier">gmb-2020-116881</meta:user-defined>
    <meta:user-defined meta:name="OVERHEIDop.versieInformatie"/>
  </office:meta>
</office:document-meta>
</file>