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n burgemeester en wethouders en verklaring van geen bedenkingen van de gemeenteraad voor het realiseren van een tankstation (Fase 1) (aspecten oprichten van een inrichting, het gebruiken van gronden of bouwwerken in strijd met een bestemmingsplan, en uitrit aanleggen of veranderen), aan de Vijfhuizerweg te Vijfhuizen (kastrale locatie AC 266), Hendriks Benzine Vijfhuizen B.V., Zaak 8838928, OLO-nummer: 42488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gunning treedt ingevolge artikel 6.3, eerste lid van de Wabo niet eerder in werking dan nadat de vergunning in de tweede fase ook is verleend en de termijn voor het indienen van een beroepschrift tegen de in de tweede fase verleende vergunning is verstreken.</text:p>
            <text:p text:style-name="common-al"/>
            <text:p text:style-name="common-al">Er zijn geen zienswijzen ingediend tegen de ontwerpbeschikking en de ontwerpverklaring van geen bedenkingen. De beschikking is niet gewijzigd ten opzichte van het eerder gepubliceerde ontwerp.<text:span text:style-name="nadrukvet"/></text:p>
            <text:p text:style-name="common-al"/>
            <text:p text:style-name="common-al">
            <text:span text:style-name="nadrukvet">
              <text:span text:style-name="nadrukvet">Inzage</text:span>
            </text:span>
          </text:p>
            <text:p text:style-name="common-al">De beschikking en de bijbehorende stukken en de verklaring van geen bedenkingen liggen met ingang van de dag na publicatie gedurende zes weken ter inzage op <text:a xlink:href="https://loket.odnzkg.nl/" xlink:type="simple">loket.odnzkg.nl</text:a> onder bekendmakingen en bij de gemeente Haarlemmermeer (op afspraak via 0900-1852), Raadhuisplein 1 te Hoofddorp.</text:p>
            <text:p text:style-name="common-al"/>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text:p>
            <text:p text:style-name="common-al">Wilt u stukken digitaal ontvangen of heeft u vragen, dan kunt u gebruik maken van het contactformulier op loket.odnzkg.nl of telefonisch contact opnemen met tel. 088-567 0200. <text:span text:style-name="nadrukvet"/></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text:p>
            <text:p text:style-name="common-al"/>
            <text:p text:style-name="common-al">Vermeld in uw beroepschrift altijd de datum, uw naam, adres, handtekening en de reden(en) waarom u beroep instelt. Stuur ook een kopie van dit besluit mee en vermeld het referentienummer/kenmerk van dit besluit. </text:p>
            <text:p text:style-name="common-al"/>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87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7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7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7391.382 484169.913</meta:user-defined>
    <meta:user-defined meta:name="DC.title">Verleende omgevingsvergunning (uitgebreide procedure) van burgemeester en wethouders en verklaring van geen bedenkingen van de gemeenteraad voor het realiseren van een tankstation (Fase 1) (aspecten oprichten van een inrichting, het gebruiken van gronden of bouwwerken in strijd met een bestemmingsplan, en uitrit aanleggen of veranderen), aan de Vijfhuizerweg te Vijfhuizen (kastrale locatie AC 266), Hendriks Benzine Vijfhuizen B.V., Zaak 8838928, OLO-nummer: 4248887</meta:user-defined>
    <meta:user-defined meta:name="OVERHEID.PostcodeHuisnummer/OVERHEIDop.postcodeHuisnummer">2141CP 761</meta:user-defined>
    <meta:user-defined meta:name="OVERHEIDop.straatnaam">Vijfhuizerweg</meta:user-defined>
    <meta:user-defined meta:name="OVERHEIDop.woonplaats">Vijfhuizen</meta:user-defined>
    <meta:user-defined meta:name="DCTERMS.W3CDTF/DCTERMS.available">2020-05-08</meta:user-defined>
    <meta:user-defined meta:name="DCTERMS.W3CDTF/OVERHEIDop.jaargang">2020</meta:user-defined>
    <meta:user-defined meta:name="OVERHEIDop.publicationIssue">116876</meta:user-defined>
    <meta:user-defined meta:name="OVERHEIDop.GmbID/DC.identifier">gmb-2020-116876</meta:user-defined>
    <meta:user-defined meta:name="OVERHEIDop.versieInformatie"/>
  </office:meta>
</office:document-meta>
</file>