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de gevel en vervangen van trappenhuis en balkons op het perceel Vlet 1 t/m 3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een besluit genomen op de aanvraag met zaaknummer 2020-HZ-0118 voor een omgevingsvergunning voor het renoveren van de gevel en vervangen van trappenhuis en balkons op locatie Vlet 1 t/m 3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86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6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6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24 521258</meta:user-defined>
    <meta:user-defined meta:name="OVERHEID.EPSG28992/DC.spatial">122017.57 521230.28</meta:user-defined>
    <meta:user-defined meta:name="DC.title">Besluit aanvraag omgevingsvergunning voor het renoveren van de gevel en vervangen van trappenhuis en balkons op het perceel Vlet 1 t/m 35 te Obdam (reguliere voorbereidingsprocedure)</meta:user-defined>
    <meta:user-defined meta:name="OVERHEID.PostcodeHuisnummer/OVERHEIDop.postcodeHuisnummer">1713VN 1</meta:user-defined>
    <meta:user-defined meta:name="OVERHEID.PostcodeHuisnummer/OVERHEIDop.postcodeHuisnummer">1713VN 21</meta:user-defined>
    <meta:user-defined meta:name="OVERHEIDop.straatnaam">Vlet</meta:user-defined>
    <meta:user-defined meta:name="OVERHEIDop.straatnaam">Vlet</meta:user-defined>
    <meta:user-defined meta:name="OVERHEIDop.woonplaats">Obdam</meta:user-defined>
    <meta:user-defined meta:name="OVERHEIDop.woonplaats">Obdam</meta:user-defined>
    <meta:user-defined meta:name="DCTERMS.W3CDTF/DCTERMS.available">2020-05-08</meta:user-defined>
    <meta:user-defined meta:name="DCTERMS.W3CDTF/OVERHEIDop.jaargang">2020</meta:user-defined>
    <meta:user-defined meta:name="OVERHEIDop.publicationIssue">116869</meta:user-defined>
    <meta:user-defined meta:name="OVERHEIDop.GmbID/DC.identifier">gmb-2020-116869</meta:user-defined>
    <meta:user-defined meta:name="OVERHEIDop.versieInformatie"/>
  </office:meta>
</office:document-meta>
</file>