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1e Exloërmond, 1e Exloërmond 82, het uitbreiden van de garag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5-05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1e Exloërmond</text:span>
          </text:p>
            <text:p text:style-name="common-al">1e Exloërmond 82, het uitbreiden van de garage, 38962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6860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6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6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0223.27 550934.29</meta:user-defined>
    <meta:user-defined meta:name="DC.title">Gemeente Borger-Odoorn, 1e Exloërmond, 1e Exloërmond 82, het uitbreiden van de garage (aanvraag)</meta:user-defined>
    <meta:user-defined meta:name="OVERHEID.PostcodeHuisnummer/OVERHEIDop.postcodeHuisnummer">9573PD 82</meta:user-defined>
    <meta:user-defined meta:name="OVERHEIDop.straatnaam">1e Exlo??rmond</meta:user-defined>
    <meta:user-defined meta:name="OVERHEIDop.woonplaats">1e Exlo??rmond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860</meta:user-defined>
    <meta:user-defined meta:name="OVERHEIDop.GmbID/DC.identifier">gmb-2020-116860</meta:user-defined>
    <meta:user-defined meta:name="OVERHEIDop.versieInformatie"/>
  </office:meta>
</office:document-meta>
</file>