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101 te Maastricht. Kennisgeving nieuwe aanvraag omgevingsvergunning, het herbestemmen van het pand naar zelfstandige wooneenhede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2WB</text:p>
            <text:p text:style-name="common-al">
            <text:span text:style-name="nadrukvet">Oranjeplein 101 te Maastricht</text:span>
          </text:p>
            <text:p text:style-name="common-al">
            <text:span text:style-name="nadrukvet">het herbestemmen van het pand naar zelfstandige wooneenheden voor stud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86.5 317609.2</meta:user-defined>
    <meta:user-defined meta:name="DC.title">Oranjeplein 101 te Maastricht. Kennisgeving nieuwe aanvraag omgevingsvergunning, het herbestemmen van het pand naar zelfstandige wooneenheden voor studenten</meta:user-defined>
    <meta:user-defined meta:name="OVERHEID.PostcodeHuisnummer/OVERHEIDop.postcodeHuisnummer">6224KV 101</meta:user-defined>
    <meta:user-defined meta:name="OVERHEIDop.straatnaam">Oranjeplein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86</meta:user-defined>
    <meta:user-defined meta:name="OVERHEIDop.GmbID/DC.identifier">gmb-2020-11686</meta:user-defined>
    <meta:user-defined meta:name="OVERHEIDop.versieInformatie"/>
  </office:meta>
</office:document-meta>
</file>