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16 woningen - Sleutelbloem 121 t/m 15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6 mei2020 een besluit genomen op de aanvraag met zaaknummer Z202001172 voor het oprichten van 16 woningen op locatie Sleutelbloem 121 t/m 151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85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435.8 574414.71</meta:user-defined>
    <meta:user-defined meta:name="DC.title">Kennisgeving besluit op aanvraag voor het oprichten van 16 woningen - Sleutelbloem 121 t/m 151 te Leek</meta:user-defined>
    <meta:user-defined meta:name="OVERHEID.PostcodeHuisnummer/OVERHEIDop.postcodeHuisnummer">9351WL 18</meta:user-defined>
    <meta:user-defined meta:name="OVERHEIDop.straatnaam">Lenteklokje</meta:user-defined>
    <meta:user-defined meta:name="OVERHEIDop.woonplaats">Le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53</meta:user-defined>
    <meta:user-defined meta:name="OVERHEIDop.GmbID/DC.identifier">gmb-2020-116853</meta:user-defined>
    <meta:user-defined meta:name="OVERHEIDop.versieInformatie"/>
  </office:meta>
</office:document-meta>
</file>