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Vissersweg (1a).</text:span>
          </text:p>
            <text:p text:style-name="common-al">Datum indiening: 5-5-2020</text:p>
            <text:p text:style-name="common-al">Zaakomschrijving: het bouwen van een mantelzorg woning </text:p>
            <text:p text:style-name="common-al">Zaaknummer: 2797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84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9796</meta:user-defined>
    <meta:user-defined meta:name="DCTERMS.abstract">het bouwen van een mantelzorg woning </meta:user-defined>
    <dc:language>nl</dc:language>
    <meta:user-defined meta:name="OVERHEID.EPSG28992/DC.spatial">57834.8159012094 406503.692550365</meta:user-defined>
    <meta:user-defined meta:name="DC.title">Aanvraag Omgevingsvergunning</meta:user-defined>
    <meta:user-defined meta:name="OVERHEID.PostcodeHuisnummer/OVERHEIDop.postcodeHuisnummer">4306NS 1</meta:user-defined>
    <meta:user-defined meta:name="OVERHEIDop.straatnaam">Vissersweg</meta:user-defined>
    <meta:user-defined meta:name="OVERHEIDop.woonplaats">Nieuwer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47</meta:user-defined>
    <meta:user-defined meta:name="OVERHEIDop.GmbID/DC.identifier">gmb-2020-116847</meta:user-defined>
    <meta:user-defined meta:name="OVERHEIDop.versieInformatie"/>
  </office:meta>
</office:document-meta>
</file>