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interieur, Wethouder Alferinkweg 2 (zaaknummer: Z2020-000057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thouder Alferinkweg 2</text:span>
            <text:span text:style-name="nadrukvet">–</text:span> ontvangen 29 april 2020 voor het vernieuwen van het interieur, aula, mediatheek en multifunctionele zaa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84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4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4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7.629 502519.031</meta:user-defined>
    <meta:user-defined meta:name="DC.title">Aanvraag Omgevingsvergunning, vernieuwen interieur, Wethouder Alferinkweg 2 (zaaknummer: Z2020-00005739)</meta:user-defined>
    <meta:user-defined meta:name="OVERHEID.PostcodeHuisnummer/OVERHEIDop.postcodeHuisnummer">8012GA 2</meta:user-defined>
    <meta:user-defined meta:name="OVERHEIDop.straatnaam">Wethouder Alferinkweg</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6846</meta:user-defined>
    <meta:user-defined meta:name="OVERHEIDop.GmbID/DC.identifier">gmb-2020-116846</meta:user-defined>
    <meta:user-defined meta:name="OVERHEIDop.versieInformatie"/>
  </office:meta>
</office:document-meta>
</file>