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aanvraag intrekking omgevingsvergunning Veestraat 32a Elsloo (O2020-007\097113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zaaknummer O2017-039 voor het plaatsen van een tijdelijke woonunit op het perceel gelegen aan de Veestraat 32a Elsloo, verleend op 7 juni 2017, wordt ingetrokken. De intrekking is geregistreerd onder nummer O2020-007\0971133075 met besluitdatum 4 mei 2020.</text:p>
            <text:p text:style-name="common-al"/>
            <text:p text:style-name="common-al">
            <text:span text:style-name="nadrukvet">Rechtsbescherming:</text:span>
          </text:p>
            <text:p text:style-name="common-al">Het voorgenoemde besluit is genomen volgens de reguliere procedure. Tegen dit besluit kan met ingang van 5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83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5.96 328135.6</meta:user-defined>
    <meta:user-defined meta:name="DC.title">Besluit intrekking aanvraag intrekking omgevingsvergunning Veestraat 32a Elsloo (O2020-007\0971133075)</meta:user-defined>
    <meta:user-defined meta:name="OVERHEID.PostcodeHuisnummer/OVERHEIDop.postcodeHuisnummer">6181JW 32</meta:user-defined>
    <meta:user-defined meta:name="OVERHEIDop.straatnaam">Veestraat</meta:user-defined>
    <meta:user-defined meta:name="OVERHEIDop.woonplaats">Elsloo</meta:user-defined>
    <meta:user-defined meta:name="DCTERMS.W3CDTF/DCTERMS.available">2020-05-08</meta:user-defined>
    <meta:user-defined meta:name="DCTERMS.W3CDTF/OVERHEIDop.jaargang">2020</meta:user-defined>
    <meta:user-defined meta:name="OVERHEIDop.publicationIssue">116838</meta:user-defined>
    <meta:user-defined meta:name="OVERHEIDop.GmbID/DC.identifier">gmb-2020-116838</meta:user-defined>
    <meta:user-defined meta:name="OVERHEIDop.versieInformatie"/>
  </office:meta>
</office:document-meta>
</file>