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dorpark, nabij Bennebroekerweg 609, 2135 AA  Hoofddorp, Vof Tudorpark,  het bouwen van een brug ten behoeve van langzaam verkeer (BR0546), nabij de locatie Bennebroekerweg 609 te Hoofddorp (AD 12825), datum besluit: 08-01-2020 (datum besluit is datum bekendmaking), zaak 9300305, OLO-4788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228 478078</meta:user-defined>
    <meta:user-defined meta:name="DC.title">Verleende omgevingsvergunning,  Tudorpark, nabij Bennebroekerweg 609, 2135 AA  Hoofddorp, Vof Tudorpark,  het bouwen van een brug ten behoeve van langzaam verkeer (BR0546), nabij de locatie Bennebroekerweg 609 te Hoofddorp (AD 12825), datum besluit: 08-01-2020 (datum besluit is datum bekendmaking), zaak 9300305, OLO-4788771.</meta:user-defined>
    <meta:user-defined meta:name="OVERHEID.PostcodeHuisnummer/OVERHEIDop.postcodeHuisnummer">2135AA 609</meta:user-defined>
    <meta:user-defined meta:name="OVERHEIDop.straatnaam">Bennebroekerweg</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11683</meta:user-defined>
    <meta:user-defined meta:name="OVERHEIDop.GmbID/DC.identifier">gmb-2020-11683</meta:user-defined>
    <meta:user-defined meta:name="OVERHEIDop.versieInformatie"/>
  </office:meta>
</office:document-meta>
</file>