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omgevingsvergunning: Michelstraat 14 te Zelhem, wijzigen bedrijf en uitbreiden en bouwen pluimveestallen</text:p>
      <text:section text:name="zakelijke-mededeling_id1-3-2" text:style-name="zakelijke-mededeling">
        <text:section text:name="zakelijke-mededeling-tekst_id1-3-2-1" text:style-name="zakelijke-mededeling-tekst">
          <text:section text:name="tekst_id1-3-2-1-1" text:style-name="tekst">
            <text:p text:style-name="common-al">Op  is een aanvraag ingediend voor een intrekken omgevingsvergunning. De aanvraag is geregistreerd onder nummer 2019-2386. De aanvraag gaat over wijzigen bedrijf en uitbreiden en bouwen pluimveestallen aan de Michelstraat 14 te Zelhem. De vergunning is verzonden op 14 januari 2020.</text:p>
            <text:p text:style-name="common-al"/>
            <text:p text:style-name="common-al">Het besluit gaat over: </text:p>
            <text:p text:style-name="common-al">- Bouwen: het bouwen van een bouwwerk (Wabo, art. 2.1, lid 1 onder a)</text:p>
            <text:p text:style-name="common-al">- Bestemmingsplan: het gebruiken van gronden of bouwwerken in strijd met een bestemmingsplan (Wabo, art. 2.1, lid 1 onder c)</text:p>
            <text:p text:style-name="common-al">- Milieu: het oprichten, veranderen of veranderen van de werking of het in werking hebben van een inrichting (Wabo, art 2.1, lid 1 onder e)</text:p>
            <text:p text:style-name="common-al"/>
            <text:p text:style-name="common-al">De ter inzage periodestart op 15 januari 2020 en duurt zes weken. 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ussenkopcur">Mogelijkheden voor beroep</text:p>
            <text:p text:style-name="common-al">Tegen de beschikking kan, gedurende de termijn van de inzage,beroep worden ingesteld door:</text:p>
            <text:p text:style-name="common-al">- degenen die zienswijzen hebben ingebracht tegen de ontwerpvergunning</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68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8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16588 447475</meta:user-defined>
    <meta:user-defined meta:name="DC.title">intrekken omgevingsvergunning: Michelstraat 14 te Zelhem, wijzigen bedrijf en uitbreiden en bouwen pluimveestallen</meta:user-defined>
    <meta:user-defined meta:name="OVERHEID.PostcodeHuisnummer/OVERHEIDop.postcodeHuisnummer">7021LV 14</meta:user-defined>
    <meta:user-defined meta:name="OVERHEIDop.straatnaam">Michelstraat</meta:user-defined>
    <meta:user-defined meta:name="OVERHEIDop.woonplaats">Zelhem</meta:user-defined>
    <meta:user-defined meta:name="DCTERMS.W3CDTF/DCTERMS.available">2020-01-16</meta:user-defined>
    <meta:user-defined meta:name="DCTERMS.W3CDTF/OVERHEIDop.jaargang">2020</meta:user-defined>
    <meta:user-defined meta:name="OVERHEIDop.externeBijlage">besluit|exb-2020-1816</meta:user-defined>
    <meta:user-defined meta:name="OVERHEIDop.publicationIssue">11682</meta:user-defined>
    <meta:user-defined meta:name="OVERHEIDop.GmbID/DC.identifier">gmb-2020-11682</meta:user-defined>
    <meta:user-defined meta:name="OVERHEIDop.versieInformatie"/>
  </office:meta>
</office:document-meta>
</file>