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1826 Perweide (sectie E 4506) te Udenhout, splitsen van een brandcompartiment, 4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826 - I - Perweide (sectie E 4506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81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1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1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35.464 402666.182</meta:user-defined>
    <meta:user-defined meta:name="DC.title">Udenhout, ingekomen aanvraag voor een omgevingsvergunning Z-HZ_WABO-2020-01826 Perweide (sectie E 4506) te Udenhout, splitsen van een brandcompartiment, 4 mei 2020</meta:user-defined>
    <meta:user-defined meta:name="OVERHEID.PostcodeHuisnummer/OVERHEIDop.postcodeHuisnummer">5071AC 61</meta:user-defined>
    <meta:user-defined meta:name="OVERHEIDop.straatnaam">Perweide</meta:user-defined>
    <meta:user-defined meta:name="OVERHEIDop.woonplaats">Udenhout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814</meta:user-defined>
    <meta:user-defined meta:name="OVERHEIDop.GmbID/DC.identifier">gmb-2020-116814</meta:user-defined>
    <meta:user-defined meta:name="OVERHEIDop.versieInformatie"/>
  </office:meta>
</office:document-meta>
</file>