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77032-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ei 2020, is een standplaatsvergunning verleend voor het innemen van een standplaats voor Churros, op de zaterdag op <text:span text:style-name="nadrukvet">Belvédère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9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01.434 505274.08</meta:user-defined>
    <meta:user-defined meta:name="DC.title">Verleende standplaatsvergunning, Belvédèrelaan, (zaaknummer 77032-2020)</meta:user-defined>
    <meta:user-defined meta:name="OVERHEID.PostcodeHuisnummer/OVERHEIDop.postcodeHuisnummer">8043LX 257</meta:user-defined>
    <meta:user-defined meta:name="OVERHEIDop.straatnaam">Belv??d??relaan</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6797</meta:user-defined>
    <meta:user-defined meta:name="OVERHEIDop.GmbID/DC.identifier">gmb-2020-116797</meta:user-defined>
    <meta:user-defined meta:name="OVERHEIDop.versieInformatie"/>
  </office:meta>
</office:document-meta>
</file>