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 - 329, het verbouwen van de fietsenstal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uinerweg 8 - 329, het verbouwen van de fietsenstalling, 3889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79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80 547960</meta:user-defined>
    <meta:user-defined meta:name="DC.title">Gemeente Borger-Odoorn, Ees, Buinerweg 8 - 329, het verbouwen van de fietsenstalling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94</meta:user-defined>
    <meta:user-defined meta:name="OVERHEIDop.GmbID/DC.identifier">gmb-2020-116794</meta:user-defined>
    <meta:user-defined meta:name="OVERHEIDop.versieInformatie"/>
  </office:meta>
</office:document-meta>
</file>