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seweg 119 A in Ter Aar - het aanleggen van een zwembad, het bouwen van een garage en het vervangen van een toegangs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19 A in Ter Aar - zaak nr. W-2020-0013 - aanvraag  omgevingsvergunning  voor het aanleggen van een zwembad, het bouwen van een garage en het vervangen van een toegangshek - ingekomen 11 jan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67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829 463847</meta:user-defined>
    <meta:user-defined meta:name="DC.title">Aanvraag omgevingsvergunning Korteraarseweg 119 A in Ter Aar - het aanleggen van een zwembad, het bouwen van een garage en het vervangen van een toegangshek</meta:user-defined>
    <meta:user-defined meta:name="OVERHEID.PostcodeHuisnummer/OVERHEIDop.postcodeHuisnummer">2461GK 119a</meta:user-defined>
    <meta:user-defined meta:name="OVERHEIDop.straatnaam">Korteraarseweg</meta:user-defined>
    <meta:user-defined meta:name="OVERHEIDop.woonplaats">Ter Aar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679</meta:user-defined>
    <meta:user-defined meta:name="OVERHEIDop.GmbID/DC.identifier">gmb-2020-11679</meta:user-defined>
    <meta:user-defined meta:name="OVERHEIDop.versieInformatie"/>
  </office:meta>
</office:document-meta>
</file>