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en in-/uitrit, Kapelweg 23, 6267 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van de in-/uitrit bij het perceel<text:span text:style-name="nadrukvet"> Kapelweg 23, 6267 BT Cadier en Keer</text:span> (ontvangen d.d. 2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77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7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7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223</meta:user-defined>
    <meta:user-defined meta:name="DCTERMS.abstract">het verbreden van de in-/uitrit</meta:user-defined>
    <dc:language>nl</dc:language>
    <meta:user-defined meta:name="OVERHEID.EPSG28992/DC.spatial">181944.389 315607.055</meta:user-defined>
    <meta:user-defined meta:name="DC.title">Ingekomen aanvraag omgevingsvergunning verbreden in-/uitrit, Kapelweg 23, 6267 BT Cadier en Keer</meta:user-defined>
    <meta:user-defined meta:name="OVERHEID.PostcodeHuisnummer/OVERHEIDop.postcodeHuisnummer">6267BT 23</meta:user-defined>
    <meta:user-defined meta:name="OVERHEIDop.straatnaam">Kapelweg</meta:user-defined>
    <meta:user-defined meta:name="OVERHEIDop.woonplaats">Cadier en Keer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77</meta:user-defined>
    <meta:user-defined meta:name="OVERHEIDop.GmbID/DC.identifier">gmb-2020-116777</meta:user-defined>
    <meta:user-defined meta:name="OVERHEIDop.versieInformatie"/>
  </office:meta>
</office:document-meta>
</file>