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koelenstraat 14, 2020-01514, verhogen van nok en plaatsen dakkapel aan voorzijde van woning, verzonden 4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3.796 491193.215</meta:user-defined>
    <meta:user-defined meta:name="DC.title">Haarlem, verleende omgevingsvergunning Benkoelenstraat 14, 2020-01514, verhogen van nok en plaatsen dakkapel aan voorzijde van woning, verzonden 4 mei 2020  Het college van burgemeester en wethouders heeft de bovenstaande omgevingsvergunning op grond van de Wabo verleend.</meta:user-defined>
    <meta:user-defined meta:name="OVERHEID.PostcodeHuisnummer/OVERHEIDop.postcodeHuisnummer">2022PK 14</meta:user-defined>
    <meta:user-defined meta:name="OVERHEIDop.straatnaam">Benkoelen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76</meta:user-defined>
    <meta:user-defined meta:name="OVERHEIDop.GmbID/DC.identifier">gmb-2020-116776</meta:user-defined>
    <meta:user-defined meta:name="OVERHEIDop.versieInformatie"/>
  </office:meta>
</office:document-meta>
</file>