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120 RD, 2019-11042, realiseren van derde bouwlaag met dakkapellen aan voor- en achterdakvlak, ontheffing handelen in strijd met regels ruimtelijke ordening, verzonden 4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6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05.545 489823.627</meta:user-defined>
    <meta:user-defined meta:name="DC.title">Haarlem, verleende omgevingsvergunning Schoterweg 120 RD, 2019-11042, realiseren van derde bouwlaag met dakkapellen aan voor- en achterdakvlak, ontheffing handelen in strijd met regels ruimtelijke ordening, verzonden 4 mei 2020  Het college van burgemeester en wethouders heeft de bovenstaande omgevingsvergunning op grond van de Wabo verleend.</meta:user-defined>
    <meta:user-defined meta:name="OVERHEID.PostcodeHuisnummer/OVERHEIDop.postcodeHuisnummer">2021HS 120</meta:user-defined>
    <meta:user-defined meta:name="OVERHEIDop.straatnaam">Schoterweg</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66</meta:user-defined>
    <meta:user-defined meta:name="OVERHEIDop.GmbID/DC.identifier">gmb-2020-116766</meta:user-defined>
    <meta:user-defined meta:name="OVERHEIDop.versieInformatie"/>
  </office:meta>
</office:document-meta>
</file>