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42, 2020-02278, realiseren dakopbouw en maken dakterras aan achterzijde op eerste verdieping, ontheffing handelen in strijd met regels ruimtelijke ordening, verzonden 4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6.578 490768.567</meta:user-defined>
    <meta:user-defined meta:name="DC.title">Haarlem, verleende omgevingsvergunning Oosterstraat 42, 2020-02278, realiseren dakopbouw en maken dakterras aan achterzijde op eerste verdieping, ontheffing handelen in strijd met regels ruimtelijke ordening, verzonden 4 mei 2020  Het college van burgemeester en wethouders heeft de bovenstaande omgevingsvergunning op grond van de Wabo verleend.</meta:user-defined>
    <meta:user-defined meta:name="OVERHEID.PostcodeHuisnummer/OVERHEIDop.postcodeHuisnummer">2022CX 42</meta:user-defined>
    <meta:user-defined meta:name="OVERHEIDop.straatnaam">Ooster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64</meta:user-defined>
    <meta:user-defined meta:name="OVERHEIDop.GmbID/DC.identifier">gmb-2020-116764</meta:user-defined>
    <meta:user-defined meta:name="OVERHEIDop.versieInformatie"/>
  </office:meta>
</office:document-meta>
</file>