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plein 16 ZW en 16 RD, 2020-03581, samenvoeging Veenbergplein 16 ZW en 16 RD,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6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9.054 490523.734</meta:user-defined>
    <meta:user-defined meta:name="OVERHEID.EPSG28992/DC.spatial">103447.181 490527.776</meta:user-defined>
    <meta:user-defined meta:name="DC.title">Haarlem, ingekomen aanvraag omgevingsvergunning Veenbergplein 16 ZW en 16 RD, 2020-03581, samenvoeging Veenbergplein 16 ZW en 16 RD, 5 mei 2020 De bovenstaande aanvraag is binnengekomen, deze ligt niet ter inzage en is niet digitaal te volgen.</meta:user-defined>
    <meta:user-defined meta:name="OVERHEID.PostcodeHuisnummer/OVERHEIDop.postcodeHuisnummer">2023KG 16</meta:user-defined>
    <meta:user-defined meta:name="OVERHEID.PostcodeHuisnummer/OVERHEIDop.postcodeHuisnummer">2023KG 16</meta:user-defined>
    <meta:user-defined meta:name="OVERHEIDop.straatnaam">Veenbergplein</meta:user-defined>
    <meta:user-defined meta:name="OVERHEIDop.straatnaam">Veenbergplein</meta:user-defined>
    <meta:user-defined meta:name="OVERHEIDop.woonplaats">Haarlem</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60</meta:user-defined>
    <meta:user-defined meta:name="OVERHEIDop.GmbID/DC.identifier">gmb-2020-116760</meta:user-defined>
    <meta:user-defined meta:name="OVERHEIDop.versieInformatie"/>
  </office:meta>
</office:document-meta>
</file>