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e Luinink 19 A en 19B; realiseren 2 starters appartementen in bestaand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De Luinink 19A en 19B</text:p>
            <text:p text:style-name="common-al">Project?: het realiseren van 2 starters appartementen in een bestaand pand</text:p>
            <text:p text:style-name="common-al">Verzonden: 6 me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675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5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5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realiseren van 2 starters appartementen in een bestaand pand</meta:user-defined>
    <dc:language>nl</dc:language>
    <meta:user-defined meta:name="OVERHEID.EPSG28992/DC.spatial">264898.354220177 489037.337460966</meta:user-defined>
    <meta:user-defined meta:name="DC.title">Gemeente Dinkelland - verleende omgevingsvergunning, Denekamp, De Luinink 19 A en 19B; realiseren 2 starters appartementen in bestaand pand</meta:user-defined>
    <meta:user-defined meta:name="OVERHEID.PostcodeHuisnummer/OVERHEIDop.postcodeHuisnummer">7591DV 21</meta:user-defined>
    <meta:user-defined meta:name="OVERHEIDop.straatnaam">de Luinink</meta:user-defined>
    <meta:user-defined meta:name="OVERHEIDop.woonplaats">Denekamp</meta:user-defined>
    <meta:user-defined meta:name="DCTERMS.W3CDTF/DCTERMS.available">2020-05-14</meta:user-defined>
    <meta:user-defined meta:name="DCTERMS.W3CDTF/OVERHEIDop.jaargang">2020</meta:user-defined>
    <meta:user-defined meta:name="OVERHEIDop.publicationIssue">116752</meta:user-defined>
    <meta:user-defined meta:name="OVERHEIDop.GmbID/DC.identifier">gmb-2020-116752</meta:user-defined>
    <meta:user-defined meta:name="OVERHEIDop.versieInformatie"/>
  </office:meta>
</office:document-meta>
</file>