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ANDAAT BESLUITEN SUBSIDIEAANVRAGEN ‘VERBLIJFVOORKOMENDE EN –VERKORTENDE INITIATIEVEN</text:p>
      <text:section text:name="regeling_id1-3-2" text:style-name="regeling">
        <text:section text:name="aanhef_id1-3-2-1" text:style-name="aanhef">
          <text:section text:name="preambule_id1-3-2-1-1" text:style-name="preambule">
            <text:p text:style-name="al">Burgemeester en wethouders van de gemeente Veldhoven;</text:p>
            <text:p text:style-name="al">Overwegende dat:</text:p>
            <text:list text:style-name="id1-3-2-1-1-3">
              <text:list-item text:style-override="id1-3-2-1-1-3-1">
                <text:number>•</text:number>
                <text:p text:style-name="al">Veldhoven onderdeel uitmaakt van de jeugdzorgregio Zuidoost-Brabant;</text:p>
              </text:list-item>
              <text:list-item text:style-override="id1-3-2-1-1-3-2">
                <text:number>•</text:number>
                <text:p text:style-name="al">de jeugdzorgregio van het Rijk middelen ontvangt in het kader van het Transformatiefonds 2019-2021;</text:p>
              </text:list-item>
              <text:list-item text:style-override="id1-3-2-1-1-3-3">
                <text:number>•</text:number>
                <text:p text:style-name="al">het beheer van de middelen voor het onderdeel Verblijf bij de gemeente Eindhoven is belegd;</text:p>
              </text:list-item>
              <text:list-item text:style-override="id1-3-2-1-1-3-4">
                <text:number>•</text:number>
                <text:p text:style-name="al">het doel van het Transformatiefonds is een impuls te geven aan het realiseren van duurzame verbetering van het jeugdhulpstelsel;</text:p>
              </text:list-item>
              <text:list-item text:style-override="id1-3-2-1-1-3-5">
                <text:number>•</text:number>
                <text:p text:style-name="al">onze jeugdzorgregio in dit kader een subsidieregeling ‘Verblijfsvoorkomende en -verkortende initiatieven’ opzet om partners uit het veld met innovatieve ideeën hieromtrent te laten komen;</text:p>
              </text:list-item>
              <text:list-item text:style-override="id1-3-2-1-1-3-6">
                <text:number>•</text:number>
                <text:p text:style-name="al">om de subsidieregeling goed uit te kunnen voeren het wenselijk is dat de directeur Sociaal Domein van de gemeente Eindhoven het mandaat krijgt om namens de regio als rechtspersoon op te treden bij de inzet van deze regionale middelen;</text:p>
              </text:list-item>
            </text:list>
            <text:p text:style-name="al"/>
            <text:p text:style-name="al">Gelet op artikel 10:3 lid 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de directeur Sociaal Domein van de gemeente Eindhoven het mandaat te verlenen om besluiten te nemen op subsidieaanvragen in het kader van de tender ‘Verblijfsvoorkomende en -verkortende initiatieven’.</text:p>
            <text:p text:style-name="al"/>
            <text:p text:style-name="al"/>
          </text:section>
        </text:section>
        <text:section text:name="regeling-sluiting_id1-3-2-3" text:style-name="regeling-sluiting">
          <text:section text:name="ondertekening_id1-3-2-3-1">
            <text:p><text:span text:style-name="functie">Veldhoven, 28 april 2020.</text:span></text:p>
            <text:p><text:span text:style-name="functie">Het college van burgemeester en wethouders van Veldhoven,</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text:p>
            <text:p><text:span text:style-name="functie">Mij bekend,</text:span></text:p>
            <text:p><text:span text:style-name="functie">De gemeentesecretaris van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67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artikel 10:3 van de Algemene wet bestuursrecht]|[1.0:c:BWBR0005537&amp;artikel=10%3A3&amp;g=2020-04-15</meta:user-defined>
    <dc:language>nl</dc:language>
    <meta:user-defined meta:name="OVERHEID.Gemeente/DC.spatial">Veldhoven</meta:user-defined>
    <meta:user-defined meta:name="DC.title">MANDAAT BESLUITEN SUBSIDIEAANVRAGEN ‘VERBLIJFVOORKOMENDE EN –VERKORTENDE INITIATIEVEN</meta:user-defined>
    <meta:user-defined meta:name="DCTERMS.W3CDTF/DCTERMS.available">2020-05-08</meta:user-defined>
    <meta:user-defined meta:name="DCTERMS.W3CDTF/OVERHEIDop.jaargang">2020</meta:user-defined>
    <meta:user-defined meta:name="OVERHEIDop.publicationIssue">116751</meta:user-defined>
    <meta:user-defined meta:name="OVERHEIDop.GmbID/DC.identifier">gmb-2020-116751</meta:user-defined>
    <meta:user-defined meta:name="OVERHEIDop.versieInformatie"/>
  </office:meta>
</office:document-meta>
</file>