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Loswal 30, 9206 AH Drachten, het plaatsen van een tweede perscontainer, ontvangen: 4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oswal 30, 9206 AH Drachten, het plaatsen van een tweede perscontainer, ontvangen: 4 me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6742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4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4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Loswal 30, 9206 AH Drachten, het plaatsen van een tweede perscontainer, ontvangen: 4 mei 2020</meta:user-defined>
    <dc:language>nl</dc:language>
    <meta:user-defined meta:name="OVERHEID.EPSG28992/DC.spatial">200958.45 569470.03</meta:user-defined>
    <meta:user-defined meta:name="DC.title">Gemeente Smallingerland - aanvraag omgevingsvergunning - Loswal 30, 9206 AH Drachten, het plaatsen van een tweede perscontainer, ontvangen: 4 mei 2020</meta:user-defined>
    <meta:user-defined meta:name="OVERHEID.PostcodeHuisnummer/OVERHEIDop.postcodeHuisnummer">9206AH 30</meta:user-defined>
    <meta:user-defined meta:name="OVERHEIDop.straatnaam">Loswal</meta:user-defined>
    <meta:user-defined meta:name="OVERHEIDop.woonplaats">Dracht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742</meta:user-defined>
    <meta:user-defined meta:name="OVERHEIDop.GmbID/DC.identifier">gmb-2020-116742</meta:user-defined>
    <meta:user-defined meta:name="OVERHEIDop.versieInformatie"/>
  </office:meta>
</office:document-meta>
</file>