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densewe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0 een besluit genomen op de aanvraag voor een omgevingsvergunning op locatie Udenseweg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reclame</text:p>
            <text:p text:style-name="common-al">Locatie: Udenseweg te Veghel</text:p>
            <text:p text:style-name="common-al">Zaaknummer: OV-2020-01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74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09.78 404056.02</meta:user-defined>
    <meta:user-defined meta:name="DC.title">Kennisgeving besluit op aanvraag omgevingsvergunning Udenseweg te Veghel</meta:user-defined>
    <meta:user-defined meta:name="OVERHEID.PostcodeHuisnummer/OVERHEIDop.postcodeHuisnummer">5464VB 3</meta:user-defined>
    <meta:user-defined meta:name="OVERHEIDop.straatnaam">Weth. Donkersweg</meta:user-defined>
    <meta:user-defined meta:name="OVERHEIDop.woonplaats">Vegh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40</meta:user-defined>
    <meta:user-defined meta:name="OVERHEIDop.GmbID/DC.identifier">gmb-2020-116740</meta:user-defined>
    <meta:user-defined meta:name="OVERHEIDop.versieInformatie"/>
  </office:meta>
</office:document-meta>
</file>