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Het Bosman 30: het bouwen van een schuur ter vervanging van een bestaand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et Bosman 30 in Denekamp</text:p>
            <text:p text:style-name="common-al">Project?: het bouwen van een schuur ter vervanging van een bestaand schuurtje</text:p>
            <text:p text:style-name="common-al">Ingekomen?: 09-04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673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3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3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 ter vervanging van een bestaand schuurtje</meta:user-defined>
    <dc:language>nl</dc:language>
    <meta:user-defined meta:name="OVERHEID.EPSG28992/DC.spatial">266020.000221189 488726.000460753</meta:user-defined>
    <meta:user-defined meta:name="DC.title">Gemeente Dinkelland - aanvraag omgevingsvergunning, Denekamp, Het Bosman 30: het bouwen van een schuur ter vervanging van een bestaand schuurtje</meta:user-defined>
    <meta:user-defined meta:name="OVERHEID.PostcodeHuisnummer/OVERHEIDop.postcodeHuisnummer">7591WL 30</meta:user-defined>
    <meta:user-defined meta:name="OVERHEIDop.straatnaam">Het Bosman</meta:user-defined>
    <meta:user-defined meta:name="OVERHEIDop.woonplaats">Denekamp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6737</meta:user-defined>
    <meta:user-defined meta:name="OVERHEIDop.GmbID/DC.identifier">gmb-2020-116737</meta:user-defined>
    <meta:user-defined meta:name="OVERHEIDop.versieInformatie"/>
  </office:meta>
</office:document-meta>
</file>