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39 in Hillegom, Kenmerk Z-20-127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dakkapel op de garage tbv een appartement</text:p>
            <text:p text:style-name="common-al"/>
            <text:p text:style-name="common-al">
            <text:span text:style-name="nadrukcur">Datum ontvangst </text:span>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673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3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3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42 477788</meta:user-defined>
    <meta:user-defined meta:name="DC.title">Nieuwe aanvraag omgevingsvergunning, Catswende 39 in Hillegom, Kenmerk Z-20-127105</meta:user-defined>
    <meta:user-defined meta:name="OVERHEID.PostcodeHuisnummer/OVERHEIDop.postcodeHuisnummer">2182PG 39</meta:user-defined>
    <meta:user-defined meta:name="OVERHEIDop.straatnaam">Catswende</meta:user-defined>
    <meta:user-defined meta:name="OVERHEIDop.woonplaats">Hillego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733</meta:user-defined>
    <meta:user-defined meta:name="OVERHEIDop.GmbID/DC.identifier">gmb-2020-116733</meta:user-defined>
    <meta:user-defined meta:name="OVERHEIDop.versieInformatie"/>
  </office:meta>
</office:document-meta>
</file>