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814 Mechtildisstraat 11 te Tilburg, verbouwen van de woning, 1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14 - I - Mechtildis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72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2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2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03.167 395681.534</meta:user-defined>
    <meta:user-defined meta:name="DC.title">Tilburg, ingekomen aanvraag voor een omgevingsvergunning Z-HZ_WABO-2020-01814 Mechtildisstraat 11 te Tilburg, verbouwen van de woning, 1 mei 2020</meta:user-defined>
    <meta:user-defined meta:name="OVERHEID.PostcodeHuisnummer/OVERHEIDop.postcodeHuisnummer">5021CM 11</meta:user-defined>
    <meta:user-defined meta:name="OVERHEIDop.straatnaam">Mechtildisstraat</meta:user-defined>
    <meta:user-defined meta:name="OVERHEIDop.woonplaats">Tilburg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729</meta:user-defined>
    <meta:user-defined meta:name="OVERHEIDop.GmbID/DC.identifier">gmb-2020-116729</meta:user-defined>
    <meta:user-defined meta:name="OVERHEIDop.versieInformatie"/>
  </office:meta>
</office:document-meta>
</file>