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22 Pelgrimsweg 53 te Tilburg, legaliseren van een woonvergunning, 3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22 - I - Pelgrimsweg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72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36.605 396871.11</meta:user-defined>
    <meta:user-defined meta:name="DC.title">Tilburg, ingekomen aanvraag voor een omgevingsvergunning Z-HZ_WABO-2020-01822 Pelgrimsweg 53 te Tilburg, legaliseren van een woonvergunning, 3 mei 2020</meta:user-defined>
    <meta:user-defined meta:name="OVERHEID.PostcodeHuisnummer/OVERHEIDop.postcodeHuisnummer">5018EM 53</meta:user-defined>
    <meta:user-defined meta:name="OVERHEIDop.straatnaam">Pelgrimsweg</meta:user-defined>
    <meta:user-defined meta:name="OVERHEIDop.woonplaats">Til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27</meta:user-defined>
    <meta:user-defined meta:name="OVERHEIDop.GmbID/DC.identifier">gmb-2020-116727</meta:user-defined>
    <meta:user-defined meta:name="OVERHEIDop.versieInformatie"/>
  </office:meta>
</office:document-meta>
</file>