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5 Kea Boumanstraat 16 te Tilburg, verbouwen van de woning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5 - I - Kea Bouma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5.302 394429.993</meta:user-defined>
    <meta:user-defined meta:name="DC.title">Tilburg, ingekomen aanvraag voor een omgevingsvergunning Z-HZ_WABO-2020-01815 Kea Boumanstraat 16 te Tilburg, verbouwen van de woning, 1 mei 2020</meta:user-defined>
    <meta:user-defined meta:name="OVERHEID.PostcodeHuisnummer/OVERHEIDop.postcodeHuisnummer">5026DG 16</meta:user-defined>
    <meta:user-defined meta:name="OVERHEIDop.straatnaam">Kea Bouman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4</meta:user-defined>
    <meta:user-defined meta:name="OVERHEIDop.GmbID/DC.identifier">gmb-2020-116724</meta:user-defined>
    <meta:user-defined meta:name="OVERHEIDop.versieInformatie"/>
  </office:meta>
</office:document-meta>
</file>