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20 Naardenstraat 209 te Tilburg, verbouwen van de woning, 3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20 - I - Naardenstraat 2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71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1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1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72.946 399814.338</meta:user-defined>
    <meta:user-defined meta:name="DC.title">Tilburg, ingekomen aanvraag voor een omgevingsvergunning Z-HZ_WABO-2020-01820 Naardenstraat 209 te Tilburg, verbouwen van de woning, 3 mei 2020</meta:user-defined>
    <meta:user-defined meta:name="OVERHEID.PostcodeHuisnummer/OVERHEIDop.postcodeHuisnummer">5045MK 209</meta:user-defined>
    <meta:user-defined meta:name="OVERHEIDop.straatnaam">Naardenstraat</meta:user-defined>
    <meta:user-defined meta:name="OVERHEIDop.woonplaats">Tilburg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717</meta:user-defined>
    <meta:user-defined meta:name="OVERHEIDop.GmbID/DC.identifier">gmb-2020-116717</meta:user-defined>
    <meta:user-defined meta:name="OVERHEIDop.versieInformatie"/>
  </office:meta>
</office:document-meta>
</file>