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eraut 8, het plaatsen van 2 dakopbouwen</text:p>
      <text:section text:name="zakelijke-mededeling_id1-3-2" text:style-name="zakelijke-mededeling">
        <text:section text:name="zakelijke-mededeling-tekst_id1-3-2-1" text:style-name="zakelijke-mededeling-tekst">
          <text:section text:name="tekst_id1-3-2-1-1" text:style-name="tekst">
            <text:p text:style-name="common-al">Wij hebben op 4 mei 2020 een aanvraag omgevingsvergunning ontvangen voor het plaatsen van 2 dakopbouwen, activiteit 1* op de locatie Heraut 8. De aanvraag heeft dossiernummer 20Z0001666.</text:p>
            <text:p text:style-name="common-al"/>
            <text:p text:style-name="common-al"> Ter inzage</text:p>
            <text:p text:style-name="common-al">De stukken liggen vanaf 13 mei 2020 gedurende 2 weken ter inzage bij het Publiekscentrum in het gemeentehuis tijdens openingstijden.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71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1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1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66</meta:user-defined>
    <dc:language>nl</dc:language>
    <meta:user-defined meta:name="OVERHEID.EPSG28992/DC.spatial">164249.48 484241.332</meta:user-defined>
    <meta:user-defined meta:name="DC.title">Gemeente Zeewolde, aanvraag omgevingsvergunning, Heraut 8, het plaatsen van 2 dakopbouwen</meta:user-defined>
    <meta:user-defined meta:name="OVERHEID.PostcodeHuisnummer/OVERHEIDop.postcodeHuisnummer">3894CP 8</meta:user-defined>
    <meta:user-defined meta:name="OVERHEIDop.straatnaam">Heraut</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6713</meta:user-defined>
    <meta:user-defined meta:name="OVERHEIDop.GmbID/DC.identifier">gmb-2020-116713</meta:user-defined>
    <meta:user-defined meta:name="OVERHEIDop.versieInformatie"/>
  </office:meta>
</office:document-meta>
</file>