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aan Noorderdiep (kadastrale sectie M 3558), het plaatsen van een woonunit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Gelegen aan Noorderdiep (kadastrale sectie M 3558), het plaatsen van een woonunit en het aanleggen van een uitrit, 3881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70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0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0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305.747 542799.698</meta:user-defined>
    <meta:user-defined meta:name="DC.title">Gemeente Borger-Odoorn, Valthermond, gelegen aan Noorderdiep (kadastrale sectie M 3558), het plaatsen van een woonunit en het aanleggen van een uitrit (aanvraag)</meta:user-defined>
    <meta:user-defined meta:name="OVERHEID.PostcodeHuisnummer/OVERHEIDop.postcodeHuisnummer">7876CC 70</meta:user-defined>
    <meta:user-defined meta:name="OVERHEIDop.straatnaam">Noorderdiep</meta:user-defined>
    <meta:user-defined meta:name="OVERHEIDop.woonplaats">Valthermo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04</meta:user-defined>
    <meta:user-defined meta:name="OVERHEIDop.GmbID/DC.identifier">gmb-2020-116704</meta:user-defined>
    <meta:user-defined meta:name="OVERHEIDop.versieInformatie"/>
  </office:meta>
</office:document-meta>
</file>